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7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9.04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68" calcext:value-type="float">
            <text:p>168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1:130303:170</text:p>
          </table:table-cell>
          <table:table-cell table:style-name="ce15" office:value-type="float" office:value="210788.15" calcext:value-type="float">
            <text:p>210,788.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130306:163</text:p>
          </table:table-cell>
          <table:table-cell table:style-name="ce15" office:value-type="float" office:value="210240.59" calcext:value-type="float">
            <text:p>210,240.5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00000:192</text:p>
          </table:table-cell>
          <table:table-cell table:style-name="ce15" office:value-type="float" office:value="10155486.13" calcext:value-type="float">
            <text:p>10,155,486.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551455.24" calcext:value-type="float">
            <text:p>9,551,455.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315:427</text:p>
          </table:table-cell>
          <table:table-cell table:style-name="ce15" office:value-type="float" office:value="100782.68" calcext:value-type="float">
            <text:p>100,782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61201:179</text:p>
          </table:table-cell>
          <table:table-cell table:style-name="ce15" office:value-type="float" office:value="1166164.96" calcext:value-type="float">
            <text:p>1,166,164.9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00000:204</text:p>
          </table:table-cell>
          <table:table-cell table:style-name="ce15" office:value-type="float" office:value="1706080.49" calcext:value-type="float">
            <text:p>1,706,080.4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70202:471</text:p>
          </table:table-cell>
          <table:table-cell table:style-name="ce15" office:value-type="float" office:value="182794.32" calcext:value-type="float">
            <text:p>182,794.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10404:229</text:p>
          </table:table-cell>
          <table:table-cell table:style-name="ce15" office:value-type="float" office:value="682006.96" calcext:value-type="float">
            <text:p>682,006.9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10404:230</text:p>
          </table:table-cell>
          <table:table-cell table:style-name="ce15" office:value-type="float" office:value="159423.83" calcext:value-type="float">
            <text:p>159,423.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70101:298</text:p>
          </table:table-cell>
          <table:table-cell table:style-name="ce15" office:value-type="float" office:value="26389.21" calcext:value-type="float">
            <text:p>26,389.2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10501:166</text:p>
          </table:table-cell>
          <table:table-cell table:style-name="ce15" office:value-type="float" office:value="302582.69" calcext:value-type="float">
            <text:p>302,582.6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00000:160</text:p>
          </table:table-cell>
          <table:table-cell table:style-name="ce15" office:value-type="float" office:value="3422815.85" calcext:value-type="float">
            <text:p>3,422,815.8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180401:172</text:p>
          </table:table-cell>
          <table:table-cell table:style-name="ce15" office:value-type="float" office:value="1277724.44" calcext:value-type="float">
            <text:p>1,277,724.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70202:472</text:p>
          </table:table-cell>
          <table:table-cell table:style-name="ce15" office:value-type="float" office:value="97103.75" calcext:value-type="float">
            <text:p>97,103.7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10401:264</text:p>
          </table:table-cell>
          <table:table-cell table:style-name="ce15" office:value-type="float" office:value="141808.14" calcext:value-type="float">
            <text:p>141,808.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160401:1995</text:p>
          </table:table-cell>
          <table:table-cell table:style-name="ce15" office:value-type="float" office:value="29094.05" calcext:value-type="float">
            <text:p>29,094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40203:83</text:p>
          </table:table-cell>
          <table:table-cell table:style-name="ce15" office:value-type="float" office:value="525234.95" calcext:value-type="float">
            <text:p>525,234.9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61201:178</text:p>
          </table:table-cell>
          <table:table-cell table:style-name="ce15" office:value-type="float" office:value="1298558.19" calcext:value-type="float">
            <text:p>1,298,558.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10110:2057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10110:2059</text:p>
          </table:table-cell>
          <table:table-cell table:style-name="ce15" office:value-type="float" office:value="246819.92" calcext:value-type="float">
            <text:p>246,819.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110110:2058</text:p>
          </table:table-cell>
          <table:table-cell table:style-name="ce15" office:value-type="float" office:value="134323.77" calcext:value-type="float">
            <text:p>134,323.7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77:278</text:p>
          </table:table-cell>
          <table:table-cell table:style-name="ce15" office:value-type="float" office:value="249600.56" calcext:value-type="float">
            <text:p>249,600.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077:279</text:p>
          </table:table-cell>
          <table:table-cell table:style-name="ce15" office:value-type="float" office:value="287253.66" calcext:value-type="float">
            <text:p>287,253.6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2117:70</text:p>
          </table:table-cell>
          <table:table-cell table:style-name="ce15" office:value-type="float" office:value="319790.73" calcext:value-type="float">
            <text:p>319,790.7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8:010703:403</text:p>
          </table:table-cell>
          <table:table-cell table:style-name="ce15" office:value-type="float" office:value="60353.25" calcext:value-type="float">
            <text:p>60,353.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010302:358</text:p>
          </table:table-cell>
          <table:table-cell table:style-name="ce15" office:value-type="float" office:value="54963.77" calcext:value-type="float">
            <text:p>54,963.7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179:3</text:p>
          </table:table-cell>
          <table:table-cell table:style-name="ce15" office:value-type="float" office:value="463039.08" calcext:value-type="float">
            <text:p>463,039.0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100:1225</text:p>
          </table:table-cell>
          <table:table-cell table:style-name="ce15" office:value-type="float" office:value="129354.86" calcext:value-type="float">
            <text:p>129,354.8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284:1480</text:p>
          </table:table-cell>
          <table:table-cell table:style-name="ce15" office:value-type="float" office:value="62083.86" calcext:value-type="float">
            <text:p>62,083.8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100:1227</text:p>
          </table:table-cell>
          <table:table-cell table:style-name="ce15" office:value-type="float" office:value="121552.05" calcext:value-type="float">
            <text:p>121,552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700:121</text:p>
          </table:table-cell>
          <table:table-cell table:style-name="ce15" office:value-type="float" office:value="54327.97" calcext:value-type="float">
            <text:p>54,327.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70307:126</text:p>
          </table:table-cell>
          <table:table-cell table:style-name="ce15" office:value-type="float" office:value="316413.93" calcext:value-type="float">
            <text:p>316,413.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8:010703:231</text:p>
          </table:table-cell>
          <table:table-cell table:style-name="ce15" office:value-type="float" office:value="5816248.27" calcext:value-type="float">
            <text:p>5,816,248.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010703:402</text:p>
          </table:table-cell>
          <table:table-cell table:style-name="ce15" office:value-type="float" office:value="617606.92" calcext:value-type="float">
            <text:p>617,606.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2077:277</text:p>
          </table:table-cell>
          <table:table-cell table:style-name="ce15" office:value-type="float" office:value="345301.02" calcext:value-type="float">
            <text:p>345,301.0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28:288</text:p>
          </table:table-cell>
          <table:table-cell table:style-name="ce15" office:value-type="float" office:value="130802.67" calcext:value-type="float">
            <text:p>130,802.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983:13</text:p>
          </table:table-cell>
          <table:table-cell table:style-name="ce15" office:value-type="float" office:value="423194.14" calcext:value-type="float">
            <text:p>423,194.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60102:947</text:p>
          </table:table-cell>
          <table:table-cell table:style-name="ce15" office:value-type="float" office:value="245045.37" calcext:value-type="float">
            <text:p>245,045.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100:1223</text:p>
          </table:table-cell>
          <table:table-cell table:style-name="ce15" office:value-type="float" office:value="121552.05" calcext:value-type="float">
            <text:p>121,552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3:010112:1405</text:p>
          </table:table-cell>
          <table:table-cell table:style-name="ce15" office:value-type="float" office:value="648698.02" calcext:value-type="float">
            <text:p>648,698.0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658:319</text:p>
          </table:table-cell>
          <table:table-cell table:style-name="ce15" office:value-type="float" office:value="2386406.34" calcext:value-type="float">
            <text:p>2,386,406.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100:1224</text:p>
          </table:table-cell>
          <table:table-cell table:style-name="ce15" office:value-type="float" office:value="119943.42" calcext:value-type="float">
            <text:p>119,943.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100:1222</text:p>
          </table:table-cell>
          <table:table-cell table:style-name="ce15" office:value-type="float" office:value="121552.05" calcext:value-type="float">
            <text:p>121,552.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100:1226</text:p>
          </table:table-cell>
          <table:table-cell table:style-name="ce15" office:value-type="float" office:value="121391.44" calcext:value-type="float">
            <text:p>121,391.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658:320</text:p>
          </table:table-cell>
          <table:table-cell table:style-name="ce15" office:value-type="float" office:value="6617769.49" calcext:value-type="float">
            <text:p>6,617,769.4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618:11</text:p>
          </table:table-cell>
          <table:table-cell table:style-name="ce15" office:value-type="float" office:value="2954816.15" calcext:value-type="float">
            <text:p>2,954,816.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429:444</text:p>
          </table:table-cell>
          <table:table-cell table:style-name="ce15" office:value-type="float" office:value="225044.85" calcext:value-type="float">
            <text:p>225,044.8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20202:1126</text:p>
          </table:table-cell>
          <table:table-cell table:style-name="ce15" office:value-type="float" office:value="167605.84" calcext:value-type="float">
            <text:p>167,605.8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70202:317</text:p>
          </table:table-cell>
          <table:table-cell table:style-name="ce15" office:value-type="float" office:value="109307.06" calcext:value-type="float">
            <text:p>109,307.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50304:177</text:p>
          </table:table-cell>
          <table:table-cell table:style-name="ce15" office:value-type="float" office:value="321428.33" calcext:value-type="float">
            <text:p>321,428.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00000:1932</text:p>
          </table:table-cell>
          <table:table-cell table:style-name="ce15" office:value-type="float" office:value="631824.13" calcext:value-type="float">
            <text:p>631,824.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20206:365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90202:2302</text:p>
          </table:table-cell>
          <table:table-cell table:style-name="ce15" office:value-type="float" office:value="412294.39" calcext:value-type="float">
            <text:p>412,294.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20206:366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1:070202:369</text:p>
          </table:table-cell>
          <table:table-cell table:style-name="ce15" office:value-type="float" office:value="130949.68" calcext:value-type="float">
            <text:p>130,949.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3:050104:1326</text:p>
          </table:table-cell>
          <table:table-cell table:style-name="ce15" office:value-type="float" office:value="137017.2" calcext:value-type="float">
            <text:p>137,017.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10101:1463</text:p>
          </table:table-cell>
          <table:table-cell table:style-name="ce15" office:value-type="float" office:value="120475.78" calcext:value-type="float">
            <text:p>120,475.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000000:1935</text:p>
          </table:table-cell>
          <table:table-cell table:style-name="ce15" office:value-type="float" office:value="5856227.94" calcext:value-type="float">
            <text:p>5,856,227.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000000:1934</text:p>
          </table:table-cell>
          <table:table-cell table:style-name="ce15" office:value-type="float" office:value="1257293.13" calcext:value-type="float">
            <text:p>1,257,293.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4:020206:367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000000:1933</text:p>
          </table:table-cell>
          <table:table-cell table:style-name="ce15" office:value-type="float" office:value="11821.43" calcext:value-type="float">
            <text:p>11,821.4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150304:176</text:p>
          </table:table-cell>
          <table:table-cell table:style-name="ce15" office:value-type="float" office:value="181342.3" calcext:value-type="float">
            <text:p>181,342.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040104:480</text:p>
          </table:table-cell>
          <table:table-cell table:style-name="ce15" office:value-type="float" office:value="189572.44" calcext:value-type="float">
            <text:p>189,572.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4:274</text:p>
          </table:table-cell>
          <table:table-cell table:style-name="ce15" office:value-type="float" office:value="23346052.5" calcext:value-type="float">
            <text:p>23,346,052.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92101:1</text:p>
          </table:table-cell>
          <table:table-cell table:style-name="ce15" office:value-type="float" office:value="128348524.04" calcext:value-type="float">
            <text:p>128,348,524.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2:110101:641</text:p>
          </table:table-cell>
          <table:table-cell table:style-name="ce15" office:value-type="float" office:value="75522.13" calcext:value-type="float">
            <text:p>75,522.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150303:232</text:p>
          </table:table-cell>
          <table:table-cell table:style-name="ce15" office:value-type="float" office:value="381000.54" calcext:value-type="float">
            <text:p>381,000.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6" office:value-type="string" calcext:value-type="string">
            <text:p>12.04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00401:167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90102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110304:58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42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5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20949:191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949: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30101:1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20949:5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949:5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949:1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949:1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949:6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949:6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949:5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949:1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949:1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949:5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949:5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14:4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70305:52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0:110305:9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949: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949:160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949:191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949:17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949:192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8:110109:17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0949:15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1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949:1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949:6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949:15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54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949:6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949:1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949:1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73:18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949:2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949:19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949:18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949:2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49:189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678:24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1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100516:1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711:16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949:1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949:55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949:1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949:1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949:5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949:61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949:62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949: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226:1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949:5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49:18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20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50412:46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49:2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16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49:2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49:189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49:1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49:56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49:18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46: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49:2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49:17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070105:9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010203:1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3:32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5:110305:39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030116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1:010203: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5:110305:39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1:090201:7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30109:9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070105:10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40601:1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50104:5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00226:1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1:010203:1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040124:40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40103:32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10305:39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10305:39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10305:3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7:221701:63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010207:4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9:090101:200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9:090101:207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9:090101:208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90101:208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9:090101:20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9:090101:21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10202:26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2018: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2046:30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2018:2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2046:4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2046:5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34: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2018:2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1:060101:89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2018:3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2046:5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2046:5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2046: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2018:3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2018: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2018:10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2018: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164:15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117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2046:4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2018:28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2046:4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2046:5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2018: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2046:4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2018:2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2046: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2018:2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2018:3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2034: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2018:2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2018:3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2046:3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2018:3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0164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2018:10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2018:1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2046:30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2046:37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2018:3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2018:3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2018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2046:4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2018:4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2018:2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32034:8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2018:41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32034:5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32034:68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10582:3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873:6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32018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10203:112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10203:10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010203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5:040123:16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3:050103:29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000000:114</text:p>
          </table:table-cell>
          <table:table-cell table:style-name="ce9" office:value-type="string" calcext:value-type="string" table:number-columns-spanned="2" table:number-rows-spanned="1">
            <text:p>16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4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6C10E92A299D25B11D697C04AFD05B56B9994FCEE41A5EAB1506FEAFF85FE686906B159588D431651AE08EBEE8602983525EFADDD50A585FE04982CAF4D3717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2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4-19T10:52:30</meta:creation-date>
    <dc:date>2024-01-17T15:32:58</dc:date>
    <meta:generator>LibreOffice/6.4.6.2$Linux_X86_64 LibreOffice_project/17c4c786810c925eb6e0da4181cd43069b44ed29</meta:generator>
    <meta:document-statistic meta:table-count="1" meta:cell-count="10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